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98 ECP)</text:span>, cuyo texto a continuación se transcribe:</text:p>
      <text:p text:style-name="P2"/>
      <text:p text:style-name="P2"/>
      <text:p text:style-name="P6"><text:span text:style-name="T3">“La Cámara de Diputados de la Provincia solicita al Poder Ejecutivo Provincial disponga las medidas necesarias dentro de sus facultades para que, a través del área que corresponda, se implementen guardias nocturnas en el S.A.M.Co. de la localidad de Cayastá, departamento Garay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8:38:09</dc:date>
    <meta:print-date>2014-08-11T18:34:4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700" meta:non-whitespace-character-count="592"/>
    <meta:user-defined meta:name="Información 1"/>
    <meta:user-defined meta:name="Información 2"/>
    <meta:user-defined meta:name="Información 3"/>
    <meta:user-defined meta:name="Información 4"/>
  </office:meta>
</office:document-meta>
</file>